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87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4097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10" style:family="table">
      <style:table-properties style:width="6.8472in" fo:margin-left="0.077in" table:align="left"/>
    </style:style>
    <style:style style:name="TableRow17" style:family="table-row">
      <style:table-row-properties style:min-row-height="0.247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в МКД ул. Апанасенко 31</text:span></text:p>
      <text:p text:style-name="Standard"><text:span text:style-name="T5"><text:s text:c="62"/></text:span><text:span text:style-name="T6"><text:s text:c="2"/>в<text:s/></text:span><text:span text:style-name="T7">ноябрь</text:span><text:span text:style-name="T8"><text:s text:c="2"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<text:s/>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<text:s/>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<text:s/>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<text:s/>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Откачка грунтовых вод с приямков</text:p>
          </table:table-cell>
          <table:table-cell table:style-name="TableCell192">
            <text:p text:style-name="P193">Подвальное помещение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Единовременно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><text:s text:c="10"/></text:p>
      <text:p text:style-name="P201"><text:s text:c="19"/>Работы - услуги <text:s/>сдал:</text:p>
      <text:p text:style-name="P202"><text:s text:c="10"/>Директор ООО « Премьер» _____________Н.Г. Мирошниченко<text:s/><text:s text:c="20"/></text:p>
      <text:p text:style-name="P203"><text:s text:c="6"/></text:p>
      <text:p text:style-name="Standard"><text:span text:style-name="T204"><text:s text:c="10"/>Работы - услуги <text:s/>принял: <text:s text:c="2"/></text:span></text:p>
      <text:p text:style-name="Standard"><text:span text:style-name="T205"><text:s text:c="10"/>Председатель совета МКД ______________ <text:s text:c="50"/></text:span></text:p>
      <text:p text:style-name="P206"/>
      <text:p text:style-name="P207"/>
      <text:p text:style-name="Standard"><text:span text:style-name="T208"><text:s text:c="14"/></text:span><text:span text:style-name="T20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7:00Z</meta:creation-date>
    <dc:date>2022-10-31T11:48:00Z</dc:date>
    <meta:print-date>2022-09-29T08:27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5" meta:character-count="2381" meta:row-count="16" meta:non-whitespace-character-count="2030"/>
  </office:meta>
</office:document-meta>
</file>